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ableColumn20" style:family="table-column">
      <style:table-column-properties style:column-width="1.4069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5159in" style:use-optimal-column-width="false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5159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5159in" style:use-optimal-column-width="false"/>
    </style:style>
    <style:style style:name="TableColumn30" style:family="table-column">
      <style:table-column-properties style:column-width="0.5166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19" style:family="table">
      <style:table-properties style:width="7.0875in" fo:margin-left="0.0381in" table:align="left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min-row-height="0.510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min-row-height="1.135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min-row-height="0.947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style="italic" style:font-style-asian="italic"/>
    </style:style>
    <style:style style:name="P75" style:parent-style-name="Standard" style:family="paragraph">
      <style:paragraph-properties fo:text-align="justify"/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Standard" style:family="paragraph">
      <style:text-properties style:font-name="TimesNewRomanPSMT" style:font-name-asian="TimesNewRomanPSMT" style:font-name-complex="TimesNewRomanPSMT" fo:font-style="italic" style:font-style-asian="italic"/>
    </style:style>
    <style:style style:name="P8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fo:font-size="10pt" style:font-size-asian="10pt" style:font-size-complex="10pt"/>
    </style:style>
    <style:style style:name="P84" style:parent-style-name="Akapitzlistą" style:list-style-name="WWNum2" style:family="paragraph">
      <style:text-properties fo:font-size="10pt" style:font-size-asian="10pt" style:font-size-complex="10pt"/>
    </style:style>
    <style:style style:name="P85" style:parent-style-name="Akapitzlistą" style:list-style-name="WWNum2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list-style-name="WWNum2" style:family="paragraph">
      <style:paragraph-properties fo:text-align="justify" fo:line-height="90%">
        <style:tab-stops>
          <style:tab-stop style:type="left" style:position="0.2513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Lucida Sans Unicode" style:font-name-complex="Lucida Sans Unicode" fo:font-size="10pt" style:font-size-asian="10pt" style:font-size-complex="10pt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 fo:margin-left="0.1145in">
        <style:tab-stops/>
      </style:paragraph-properties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 fo:margin-left="0.1145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 fo:margin-left="0.1145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 fo:margin-left="0.1145in">
        <style:tab-stops>
          <style:tab-stop style:type="left" style:position="0.2513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line-height="90%">
        <style:tab-stops>
          <style:tab-stop style:type="left" style:position="0.2513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line-height-at-least="0.0694in" fo:margin-left="0.5in">
        <style:tab-stops/>
      </style:paragraph-properties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08" style:parent-style-name="Standard" style:list-style-name="LFO5" style:family="paragraph">
      <style:paragraph-properties style:line-height-at-least="0.0694in"/>
    </style:style>
    <style:style style:name="T10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fo:color="#000000" fo:font-size="10pt" style:font-size-asian="10pt" fo:background-color="#FFFFFF"/>
    </style:style>
    <style:style style:name="P111" style:parent-style-name="Standard" style:list-style-name="LFO5" style:family="paragraph">
      <style:paragraph-properties style:line-height-at-least="0.0694in"/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Standard" style:list-style-name="LFO5" style:family="paragraph">
      <style:paragraph-properties style:line-height-at-least="0.0694in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0" style:parent-style-name="Standard" style:list-style-name="LFO5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1" style:parent-style-name="Standard" style:list-style-name="LFO5" style:family="paragraph">
      <style:paragraph-properties style:line-height-at-least="0.0694in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fo:color="#000000" fo:font-size="10pt" style:font-size-asian="10pt" fo:background-color="#FFFFFF"/>
    </style:style>
    <style:style style:name="P124" style:parent-style-name="Standard" style:list-style-name="LFO5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Standard" style:list-style-name="LFO5" style:family="paragraph">
      <style:paragraph-properties fo:text-align="justify" style:line-height-at-least="0.06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6" style:parent-style-name="Standard" style:list-style-name="LFO5" style:family="paragraph">
      <style:paragraph-properties fo:text-align="justify" style:line-height-at-least="0.0694in">
        <style:tab-stops>
          <style:tab-stop style:type="left" style:position="-2.7486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fo:color="#000000" fo:font-size="10pt" style:font-size-asian="10pt" fo:background-color="#FFFFFF"/>
    </style:style>
    <style:style style:name="P130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line-height="90%">
        <style:tab-stops>
          <style:tab-stop style:type="left" style:position="0.2513in"/>
        </style:tab-stops>
      </style:paragraph-properties>
      <style:text-properties style:font-name="TimesNewRomanPSMT" style:font-name-asian="TimesNewRomanPSMT" style:font-name-complex="TimesNewRomanPSMT" fo:font-weight="bold" style:font-weight-asian="bold" fo:font-style="italic" style:font-style-asian="italic"/>
    </style:style>
    <style:style style:name="P133" style:parent-style-name="Standard" style:family="paragraph">
      <style:paragraph-properties fo:line-height="150%" fo:margin-left="0.1145in">
        <style:tab-stops/>
      </style:paragraph-properties>
      <style:text-properties style:font-name="TimesNewRomanPSMT" style:font-name-asian="TimesNewRomanPSMT" style:font-name-complex="TimesNewRomanPSMT" fo:font-weight="bold" style:font-weight-asian="bold" fo:font-style="italic" style:font-style-asian="italic"/>
    </style:style>
    <style:style style:name="P134" style:parent-style-name="Standard" style:family="paragraph">
      <style:paragraph-properties fo:line-height="150%" fo:margin-left="0.1145in">
        <style:tab-stops/>
      </style:paragraph-properties>
      <style:text-properties style:font-name="TimesNewRomanPSMT" style:font-name-asian="TimesNewRomanPSMT" style:font-name-complex="TimesNewRomanPSMT" fo:font-weight="bold" style:font-weight-asian="bold" fo:font-style="italic" style:font-style-asian="italic"/>
    </style:style>
    <style:style style:name="P135" style:parent-style-name="Standard" style:family="paragraph">
      <style:paragraph-properties fo:line-height="150%" fo:margin-left="0.1145in">
        <style:tab-stops/>
      </style:paragraph-properties>
      <style:text-properties style:font-name="TimesNewRomanPSMT" style:font-name-asian="TimesNewRomanPSMT" style:font-name-complex="TimesNewRomanPSMT" fo:font-weight="bold" style:font-weight-asian="bold" fo:font-style="italic" style:font-style-asian="italic"/>
    </style:style>
    <style:style style:name="P136" style:parent-style-name="Standard" style:family="paragraph">
      <style:paragraph-properties fo:line-height="150%" fo:margin-left="0.1145in">
        <style:tab-stops/>
      </style:paragraph-properties>
      <style:text-properties style:font-name="TimesNewRomanPSMT" style:font-name-asian="TimesNewRomanPSMT" style:font-name-complex="TimesNewRomanPSMT" fo:font-weight="bold" style:font-weight-asian="bold" fo:font-style="italic" style:font-style-asian="italic"/>
    </style:style>
    <style:style style:name="P137" style:parent-style-name="Standard" style:family="paragraph">
      <style:paragraph-properties fo:line-height="150%" fo:margin-left="0.1145in">
        <style:tab-stops/>
      </style:paragraph-properties>
    </style:style>
  </office:automatic-styles>
  <office:body>
    <office:text text:use-soft-page-breaks="true">
      <text:p text:style-name="P1">Zaleskie, dn. …………………………………………….</text:p>
      <text:p text:style-name="P2"/>
      <text:p text:style-name="P3"/>
      <text:p text:style-name="P4"/>
      <text:p text:style-name="P5"/>
      <text:p text:style-name="P6">DEKLARACJA O KONTYNUOWANIU</text:p>
      <text:p text:style-name="P7">WYCHOWANIA PRZEDSZKOLNEGO</text:p>
      <text:p text:style-name="P8">W ROKU SZKOLNYM 2021/2022</text:p>
      <text:p text:style-name="P9"/>
      <text:p text:style-name="P10"/>
      <text:p text:style-name="P11"/>
      <text:p text:style-name="P12"><text:tab/>Deklaruję, że moje dziecko będzie kontynuowało wychowanie<text:s/>przedszkolne</text:p>
      <text:p text:style-name="P13"/>
      <text:p text:style-name="P14"/>
      <text:p text:style-name="P15">w ODDZIALE PRZEDSZKOLNYM</text:p>
      <text:p text:style-name="P16">przy Szkole Podstawowej im. por. W. Dzięgielewskiego w Zaleskich,</text:p>
      <text:p text:style-name="P17">Zaleskich 28, 76-270 Ustk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miona</text:p>
          </table:table-cell>
          <table:table-cell table:style-name="TableCell38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zwisko</text:p>
          </table:table-cell>
          <table:table-cell table:style-name="TableCell42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Data i miejsce urodzenia</text:p>
          </table:table-cell>
          <table:table-cell table:style-name="TableCell60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dres miejsca zamieszkania<text:s/>rodziców/prawnych opiekunów</text:p>
            <text:p text:style-name="P64"/>
            <text:p text:style-name="P65">telefon kontaktowy</text:p>
          </table:table-cell>
          <table:table-cell table:style-name="TableCell66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dres miejsca zamieszkania dziecka</text:p>
          </table:table-cell>
          <table:table-cell table:style-name="TableCell70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zas <text:s/>pobytu dziecka w oddziale przedszkolnym będzie wynosił ………… <text:s text:c="4"/>godzin dziennie</text:p>
      <text:p text:style-name="Standard">tj. od ……………….. do …………………..</text:p>
      <text:p text:style-name="Standard"/>
      <text:p text:style-name="P71"><text:span text:style-name="T72"><text:tab/>Niniejsza deklaracja stanowi podstawę kontynuowania</text:span><text:span text:style-name="T73"><text:s/>wychowania przedszkolnego w roku szkolnym 2021/2022.</text:span></text:p>
      <text:p text:style-name="P74"/>
      <text:p text:style-name="P75">Podpisy rodziców/ prawnych opiekunów</text:p>
      <text:p text:style-name="P76"/>
      <text:p text:style-name="P77"><text:s/>…………………………………………………………………………………………....</text:p>
      <text:p text:style-name="P78"/>
      <text:p text:style-name="P79"/>
      <text:p text:style-name="P80"/>
      <text:p text:style-name="P81"/>
      <text:p text:style-name="P82"/>
      <text:p text:style-name="P83">Oświadczam, że</text:p>
      <text:list text:style-name="WWNum2">
        <text:list-item text:start-value="1">
          <text:p text:style-name="P84"><text:s/>Wszystkie dane zawarte w deklaracji są prawdziwe,</text:p>
        </text:list-item>
        <text:list-item>
          <text:p text:style-name="P85">Niezwłocznie powiadomię dyrektora szkoły o zmianie<text:s/>danych zawartych w deklaracji,</text:p>
        </text:list-item>
        <text:list-item>
          <text:p text:style-name="P86"><text:span text:style-name="T87">Wyrażam zgodę na przetwarzanie danych osobowych zawartych w niniejszym wniosku o przyjęcie dziecka do oddziału przedszkolnego i za</text:span><text:span text:style-name="T88">ł</text:span><text:span text:style-name="T89">ącznikach do wniosku dla potrzeb związanych z postępowaniem rekrutacyjnym zgodnie z art. 6 ust</text:span><text:span text:style-name="T90">. 1 lit. a rozporządzenia Parlamentu Europejskiego i Rady (UE) 2016/679 z 27 kwietnia 2016 r. w sprawie ochrony osób fizycznych w związku z przetwarzaniem danych osobowych i w sprawie swobodnego przepływu takich danych oraz uchylenia dyrektywy 95/46/WE.</text:span></text:p>
        </text:list-item>
      </text:list>
      <text:p text:style-name="P91"/>
      <text:p text:style-name="P92"/>
      <text:p text:style-name="P93"><text:span text:style-name="T94">Dnia,</text:span><text:span text:style-name="T95"><text:s/>…………………………………….</text:span></text:p>
      <text:p text:style-name="P96"><text:s/></text:p>
      <text:p text:style-name="P97">…............................................................................................................................……………………</text:p>
      <text:p text:style-name="P98"><text:span text:style-name="T99">/czytelny podpis rodziców/prawnych opiekunów/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Klauzula informacyjna:</text:span></text:p>
      <text:p text:style-name="P107">Zgodnie z art. 13 ust. 1<text:s/>i ust. 2 ogólnego rozporządzenia o ochronie danych osobowych z dnia 27 kwietnia 2016 r. informuję, iż:</text:p>
      <text:list text:style-name="LFO5" text:continue-numbering="true">
        <text:list-item>
          <text:p text:style-name="P108"><text:span text:style-name="T109">Administratorem danych jest<text:s/></text:span><text:span text:style-name="T110">Szkoła Podstawowa im. por. W. Dzięgielewskiego w Zaleskich z siedzibą Zaleskie 28, 76-270 Ustka</text:span></text:p>
        </text:list-item>
        <text:list-item>
          <text:p text:style-name="P111"><text:span text:style-name="T112">inspektorem ochrony danych<text:s/></text:span><text:span text:style-name="T113">w <text:s/></text:span><text:span text:style-name="T114">Szkoła Podstawowa im. por. W. Dzięgielewskiego w Zaleskich z siedzibą Zaleskie 28, 76-270 Ustka</text:span><text:span text:style-name="T115"><text:s text:c="2"/>;</text:span></text:p>
        </text:list-item>
        <text:list-item>
          <text:p text:style-name="P116"><text:span text:style-name="T117">Pani/Pana dane osobowe przetwarzane będą w celu wykonywania ustawowych zadań wynikających z ustawy prawo oświatowe na podstawie<text:s/></text:span><text:span text:style-name="T118">art. 6 ust 1 pkt c) ogólnego rozporządzenia o ochronie danych osobowych</text:span><text:span text:style-name="T119">;</text:span></text:p>
        </text:list-item>
        <text:list-item>
          <text:p text:style-name="P120">Odbiorcą Pani/Pana danych osobowych będą podmioty wskazane w ustawie prawo oświatowe;</text:p>
        </text:list-item>
        <text:list-item>
          <text:p text:style-name="P121"><text:span text:style-name="T122">Pani/Pana dane osobowe będą przechowywane zgodnie z jednolitym rzeczowym wykazem akt obowiązującym w </text:span><text:span text:style-name="T123">Szkoła Podstawowa im. por. W. Dzięgielewskiego w Zaleskich z siedzibą Zaleskie 28, 76-270 Ustka</text:span></text:p>
        </text:list-item>
        <text:list-item>
          <text:p text:style-name="P124">Posiada Pani/Pan prawo<text:s/>dostępu do treści swoich danych oraz prawo ich sprostowania, usunięcia, ograniczenia przetwarzania oraz prawo wniesienia sprzeciwu;</text:p>
        </text:list-item>
        <text:list-item>
          <text:p text:style-name="P125">Ma Pan/Pani prawo wniesienia skargi do Prezesa UODO, gdy uzna Pani/Pan, iż przetwarzanie danych osobowych Pani/Pana dotyczących narusza przepisy ogólnego rozporządzenia o ochronie danych osobowych z dnia 27 kwietnia 2016 r;</text:p>
        </text:list-item>
        <text:list-item>
          <text:p text:style-name="P126"><text:span text:style-name="T127">Podanie przez Pana/Panią danych osobowych jest wymogiem ustawowym. Jest Pan/Pani zobowiązana do ich podania a konsekwencją niepodania danych osobowych będzi</text:span><text:span text:style-name="T128">e niemożność wykonywania prawnych obowiązków ciążących na<text:s/></text:span><text:span text:style-name="T129">Szkoła Podstawowa im. por. W. Dzięgielewskiego w Zaleskich z siedzibą Zaleskie 28, 76-270 Ustka</text:span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3333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388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388in" fo:line-height="110%"/>
      <style:text-properties style:font-name="Cambri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388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/>
      <style:text-properties style:font-name="Cambria" fo:font-weight="bold" style:font-weight-asian="bold" style:font-weight-complex="bold" fo:color="#7F7F7F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Textbody" style:default-outline-level="7">
      <style:text-properties style:font-name="Cambria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text-properties style:font-name="Cambri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Cambria" fo:font-weight="bold" style:font-weight-asian="bold" style:font-weight-complex="bol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4166in"/>
      <style:text-properties style:font-name="Cambria" fo:font-style="italic" style:font-style-asian="italic" style:font-style-complex="italic" fo:letter-spacing="0.009in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style:font-name="Cambria" fo:font-weight="bold" style:font-weight-asian="bold" style:font-weight-complex="bold" fo:color="#7F7F7F"/>
    </style:style>
    <style:style style:name="Nagłówek6Znak" style:display-name="Nagłówek 6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7F7F7F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="Cambri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fo:font-style="italic" style:font-style-asian="italic" style:font-style-complex="italic" fo:letter-spacing="0.0034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fo:letter-spacing="0.0034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WW8Num6z0" style:display-name="WW8Num6z0" style:family="text">
      <style:text-properties style:font-name="Times New Roman" style:font-name-asian="Times New Roman" style:font-name-complex="Times New Roman" fo:font-size="9.5pt" style:font-size-asian="9.5pt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9.5pt" style:font-size-asian="9.5pt"/>
    </style:style>
    <text:list-style style:name="WW8Num6" style:display-name="WW8Num6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9" style:display-name="WW8Num9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zen21</meta:initial-creator>
    <dc:creator>Katolik2018</dc:creator>
    <meta:creation-date>2016-03-02T12:34:00Z</meta:creation-date>
    <dc:date>2021-03-15T12:17:00Z</dc:date>
    <meta:print-date>2019-03-01T09:47:00Z</meta:print-date>
    <meta:template xlink:href="Normal" xlink:type="simple"/>
    <meta:editing-cycles>1</meta:editing-cycles>
    <meta:editing-duration>PT54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4" meta:character-count="3245" meta:row-count="23" meta:non-whitespace-character-count="2787"/>
  </office:meta>
</office:document-meta>
</file>